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othamPro" svg:font-family="GothamPro,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line-height="150%" fo:orphans="2" fo:widows="2" fo:text-indent="0cm" style:auto-text-indent="false"/>
      <style:text-properties fo:font-variant="normal" fo:text-transform="none" fo:color="#0a2535" style:font-name="GothamPro" fo:font-size="12pt" fo:letter-spacing="normal" fo:font-style="normal" fo:font-weight="normal"/>
    </style:style>
    <style:style style:name="P2" style:family="paragraph" style:parent-style-name="Text_20_body">
      <style:paragraph-properties fo:margin-left="0cm" fo:margin-right="0cm" fo:margin-top="0cm" fo:margin-bottom="0.265cm" loext:contextual-spacing="false" fo:line-height="100%" fo:orphans="2" fo:widows="2" fo:text-indent="0cm" style:auto-text-indent="false"/>
      <style:text-properties fo:font-variant="normal" fo:text-transform="none" fo:color="#0a2535" style:font-name="GothamPro" fo:font-size="12pt" fo:letter-spacing="normal" fo:font-style="normal" fo:font-weight="normal" officeooo:rsid="000777f0" officeooo:paragraph-rsid="000777f0"/>
    </style:style>
    <style:style style:name="P3" style:family="paragraph" style:parent-style-name="Text_20_body">
      <style:paragraph-properties fo:margin-left="0cm" fo:margin-right="0cm" fo:margin-top="0cm" fo:margin-bottom="0.265cm" loext:contextual-spacing="false" fo:line-height="100%" fo:orphans="2" fo:widows="2" fo:text-indent="0cm" style:auto-text-indent="false"/>
      <style:text-properties fo:font-variant="normal" fo:text-transform="none" fo:color="#0a2535" style:font-name="GothamPro" fo:font-size="12pt" fo:letter-spacing="normal" fo:font-style="normal" fo:font-weight="normal"/>
    </style:style>
    <style:style style:name="P4" style:family="paragraph" style:parent-style-name="Text_20_body">
      <style:paragraph-properties fo:margin-left="0cm" fo:margin-right="0cm" fo:margin-top="0cm" fo:margin-bottom="0.265cm" loext:contextual-spacing="false" fo:line-height="150%" fo:orphans="2" fo:widows="2" fo:text-indent="0cm" style:auto-text-indent="false"/>
    </style:style>
    <style:style style:name="P5" style:family="paragraph" style:parent-style-name="Text_20_body" style:list-style-name="L1">
      <style:paragraph-properties fo:margin-left="0cm" fo:margin-right="0cm" fo:margin-top="0.397cm" fo:margin-bottom="0.397cm" loext:contextual-spacing="false" fo:line-height="100%" fo:orphans="2" fo:widows="2" fo:text-indent="0cm" style:auto-text-indent="false" fo:padding="0cm" fo:border="none"/>
      <style:text-properties fo:font-variant="normal" fo:text-transform="none" fo:color="#0a2535" style:font-name="GothamPro" fo:font-size="12pt" fo:letter-spacing="normal" fo:font-style="normal" fo:font-weight="normal"/>
    </style:style>
    <style:style style:name="P6" style:family="paragraph" style:parent-style-name="Text_20_body" style:list-style-name="L2">
      <style:paragraph-properties fo:margin-left="0cm" fo:margin-right="0cm" fo:margin-top="0.397cm" fo:margin-bottom="0.397cm" loext:contextual-spacing="false" fo:line-height="100%" fo:orphans="2" fo:widows="2" fo:text-indent="0cm" style:auto-text-indent="false" fo:padding="0cm" fo:border="none"/>
      <style:text-properties fo:font-variant="normal" fo:text-transform="none" fo:color="#0a2535" style:font-name="GothamPro" fo:font-size="12pt" fo:letter-spacing="normal" fo:font-style="normal" fo:font-weight="normal"/>
    </style:style>
    <style:style style:name="P7" style:family="paragraph" style:parent-style-name="Text_20_body" style:list-style-name="L1">
      <style:paragraph-properties fo:margin-top="0.397cm" fo:margin-bottom="0.397cm" loext:contextual-spacing="false" fo:line-height="100%" fo:orphans="2" fo:widows="2" fo:padding="0cm" fo:border="none"/>
      <style:text-properties fo:font-variant="normal" fo:text-transform="none" fo:color="#0a2535" style:font-name="GothamPro" fo:font-size="12pt" fo:letter-spacing="normal" fo:font-style="normal" fo:font-weight="normal"/>
    </style:style>
    <style:style style:name="P8" style:family="paragraph" style:parent-style-name="Text_20_body" style:list-style-name="L2">
      <style:paragraph-properties fo:margin-top="0.397cm" fo:margin-bottom="0.397cm" loext:contextual-spacing="false" fo:line-height="100%" fo:orphans="2" fo:widows="2" fo:padding="0cm" fo:border="none"/>
      <style:text-properties fo:font-variant="normal" fo:text-transform="none" fo:color="#0a2535" style:font-name="GothamPro" fo:font-size="12pt" fo:letter-spacing="normal" fo:font-style="normal" fo:font-weight="normal"/>
    </style:style>
    <style:style style:name="P9" style:family="paragraph" style:parent-style-name="Standard">
      <style:paragraph-properties fo:text-align="center" style:justify-single-word="false"/>
      <style:text-properties style:font-name="Arial" style:text-underline-style="solid" style:text-underline-width="auto" style:text-underline-color="font-color" officeooo:rsid="000777f0" officeooo:paragraph-rsid="000777f0"/>
    </style:style>
    <style:style style:name="P10" style:family="paragraph" style:parent-style-name="Standard">
      <style:paragraph-properties fo:text-align="start" style:justify-single-word="false"/>
      <style:text-properties style:font-name="Arial" style:text-underline-style="solid" style:text-underline-width="auto" style:text-underline-color="font-color" officeooo:rsid="000777f0" officeooo:paragraph-rsid="000777f0"/>
    </style:style>
    <style:style style:name="P11" style:family="paragraph" style:parent-style-name="Heading_20_2">
      <style:paragraph-properties fo:text-align="center" style:justify-single-word="false"/>
      <style:text-properties fo:font-variant="normal" fo:text-transform="none" fo:color="#0a2535" style:font-name="GothamPro" fo:font-size="18pt" fo:letter-spacing="normal" fo:font-style="normal" style:text-underline-style="solid" style:text-underline-width="auto" style:text-underline-color="font-color" fo:font-weight="normal" officeooo:rsid="000777f0" officeooo:paragraph-rsid="000777f0"/>
    </style:style>
    <style:style style:name="P12" style:family="paragraph" style:parent-style-name="Heading_20_2">
      <style:paragraph-properties fo:margin-left="0cm" fo:margin-right="0cm" fo:margin-top="0.926cm" fo:margin-bottom="0.529cm" loext:contextual-spacing="false" fo:line-height="130%" fo:orphans="2" fo:widows="2" fo:text-indent="0cm" style:auto-text-indent="false"/>
      <style:text-properties fo:font-variant="normal" fo:text-transform="none" fo:color="#0a2535" style:font-name="GothamPro" fo:font-size="18pt" fo:letter-spacing="normal" fo:font-style="normal" fo:font-weight="normal"/>
    </style:style>
    <style:style style:name="T1" style:family="text">
      <style:text-properties officeooo:rsid="000777f0"/>
    </style:style>
    <style:style style:name="T2" style:family="text">
      <style:text-properties fo:font-variant="normal" fo:text-transform="none" fo:color="#0a2535" style:font-name="GothamPro" fo:font-size="12pt" fo:letter-spacing="normal" fo:font-style="normal" fo:font-weight="normal"/>
    </style:style>
    <style:style style:name="T3" style:family="text">
      <style:text-properties fo:font-variant="normal" fo:text-transform="none" fo:color="#0a2535" style:font-name="GothamPro" fo:font-size="12pt" fo:letter-spacing="normal" fo:font-style="normal" fo:font-weight="normal" officeooo:rsid="000777f0"/>
    </style:style>
    <style:style style:name="T4" style:family="text">
      <style:text-properties fo:font-variant="normal" fo:text-transform="none" fo:color="#0a2535" style:font-name="GothamPro" fo:font-size="12pt" fo:letter-spacing="normal" fo:font-style="normal" fo:font-weight="bold"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rt &amp; Design</text:p>
      <text:p text:style-name="P9">Home Learning Tasks</text:p>
      <text:p text:style-name="P9"/>
      <text:h text:style-name="P11" text:outline-level="2">Drawing Tasks</text:h>
      <text:p text:style-name="P1">Here are some ideas of <text:span text:style-name="T1">drawing tasks to be completed at home. </text:span>First of all, choose one of six classical art genres. <text:span text:style-name="T1">Find an example of your chosen genre online and recreate it, OR use ideas from the explanations below to create your own drawing from that genre.</text:span></text:p>
      <text:p text:style-name="P4"><text:span text:style-name="Strong_20_Emphasis"><text:span text:style-name="T4">History Painting</text:span></text:span><text:span text:style-name="T2"> - this is the most demanding art homework type because it touches on religious or historical ideas with a strong moral message. Likewise, it also represents fairy tales or famous history scenes. It is also possible to brainstorm political ideas by depicting protest movements or strikes, as an example.</text:span></text:p>
      <text:p text:style-name="P4"><text:span text:style-name="Strong_20_Emphasis"><text:span text:style-name="T4">Portrait Art</text:span></text:span><text:span text:style-name="T2"> - this genre includes individual or group portraits. Self-portraits also relate to this category. A helpful approach to start with would be an analysis of possible tone selection or implementation of specific paint brush stroke techniques. Speaking of portrait ideas, think of your favourite celebrity or even a person who inspires you like a parent, sibling or a close friend.</text:span></text:p>
      <text:p text:style-name="P4"><text:span text:style-name="Strong_20_Emphasis"><text:span text:style-name="T4">Genre Painting</text:span></text:span><text:span text:style-name="T4"> </text:span><text:span text:style-name="T2">- this is where daily life scenes relate. Use imagination and make your art homework inspiring for the audience. It can be intimate with a focus on costumes, settings, backgrounds, and important elements of intimate life. Ideas in this area comprise almost anything, as long as it portrays everyday scenes.</text:span></text:p>
      <text:p text:style-name="P4"><text:span text:style-name="Strong_20_Emphasis"><text:span text:style-name="T4">Landscape Painting</text:span></text:span><text:span text:style-name="T2"> - a view of the countryside where nature is shown in all of its beauty. Think of </text:span><text:span text:style-name="T3">Northumberland landscapes</text:span><text:span text:style-name="T2"> with countryside houses. It can be both real or imaginative landscapes.</text:span></text:p>
      <text:p text:style-name="P4"><text:span text:style-name="Strong_20_Emphasis"><text:span text:style-name="T4">Abstract Painting</text:span></text:span><text:span text:style-name="T2"> - Use contours, shapes, gestures, unusual brush strokes to portray an emotion. It can be anything like a creative display of fear, happiness, joy, or anxiety. </text:span><text:span text:style-name="T3">It does not have to look realistic.</text:span></text:p>
      <text:p text:style-name="P4"><text:span text:style-name="Strong_20_Emphasis"><text:span text:style-name="T4">Still Life</text:span></text:span><text:span text:style-name="T2"> - this genre works with inanimate objects. Shapes, colours, textures are crucial here. Things to draw in this subject may include flowers or a basket filled with fruits.</text:span></text:p>
      <text:h text:style-name="P12" text:outline-level="2"><text:soft-page-break/></text:h>
      <text:h text:style-name="P12" text:outline-level="2">Sketchbook Assignment Ideas</text:h>
      <text:p text:style-name="P2">Some ideas of things to draw to help you practise your skills.</text:p>
      <text:list xml:id="list3045787543" text:style-name="L1">
        <text:list-item>
          <text:p text:style-name="P5">Draw <text:span text:style-name="T1">a </text:span>family member or friend with an object that is important <text:span text:style-name="T1">to</text:span> them.</text:p>
        </text:list-item>
        <text:list-item>
          <text:p text:style-name="P7">Start with a self-portrait, using single stroke technique.</text:p>
        </text:list-item>
        <text:list-item>
          <text:p text:style-name="P7">Imagine yourself in ten years and draw a portrait based on that assumption.</text:p>
        </text:list-item>
        <text:list-item>
          <text:p text:style-name="P7">Portray sports figures in action or in still pose.</text:p>
        </text:list-item>
        <text:list-item>
          <text:p text:style-name="P7">Portray a person sitting next to you, dividing half of the canvas for light tones, and the other one for dark tonality.</text:p>
        </text:list-item>
        <text:list-item>
          <text:p text:style-name="P7">Portray people employed in a particular sphere like a firefighter, teacher, taxi driver, hockey player.</text:p>
        </text:list-item>
      </text:list>
      <text:p text:style-name="P3">For inanimate objects:</text:p>
      <text:list xml:id="list352843432" text:style-name="L2">
        <text:list-item>
          <text:p text:style-name="P6">Select a fruit or vegetable to draw.</text:p>
        </text:list-item>
        <text:list-item>
          <text:p text:style-name="P8">Choose food that you really like and portray it.</text:p>
        </text:list-item>
        <text:list-item>
          <text:p text:style-name="P8">Describe your least favourite dish with the help of a pencil.</text:p>
        </text:list-item>
        <text:list-item>
          <text:p text:style-name="P8">Your perfect room. What would it look like?</text:p>
        </text:list-item>
        <text:list-item>
          <text:p text:style-name="P8">Provide a description of a mental barrier you want to overcome with the help of <text:span text:style-name="T1">a </text:span>particular object.</text:p>
        </text:list-item>
        <text:list-item>
          <text:p text:style-name="P8">Choose a well-known flower or a plant.</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othamPro" svg:font-family="GothamPro,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2:13:01.125000000</meta:creation-date>
    <dc:date>2020-03-17T12:22:25.992000000</dc:date>
    <meta:editing-duration>PT9M25S</meta:editing-duration>
    <meta:editing-cycles>1</meta:editing-cycles>
    <meta:document-statistic meta:table-count="0" meta:image-count="0" meta:object-count="0" meta:page-count="2" meta:paragraph-count="25" meta:word-count="489" meta:character-count="2850" meta:non-whitespace-character-count="2398"/>
    <meta:generator>LibreOffice/6.2.3.2$Windows_X86_64 LibreOffice_project/aecc05fe267cc68dde00352a451aa867b3b546ac</meta:generator>
  </office:meta>
</office:document-meta>
</file>