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othamPro" svg:font-family="GothamPro, sans-serif"/>
    <style:font-face style:name="chaparral-pro" svg:font-family="chaparral-pro, Georgia, serif"/>
    <style:font-face style:name="proxima-nova" svg:font-family="proxima-nov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officeooo:rsid="00083a14" officeooo:paragraph-rsid="00083a14"/>
    </style:style>
    <style:style style:name="P2" style:family="paragraph" style:parent-style-name="Text_20_body" style:list-style-name="L3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3" style:family="paragraph" style:parent-style-name="Text_20_body" style:list-style-name="L4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4" style:family="paragraph" style:parent-style-name="Text_20_body" style:list-style-name="L5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5" style:family="paragraph" style:parent-style-name="Text_20_body" style:list-style-name="L6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6" style:family="paragraph" style:parent-style-name="Text_20_body" style:list-style-name="L7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7" style:family="paragraph" style:parent-style-name="Text_20_body" style:list-style-name="L8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8" style:family="paragraph" style:parent-style-name="Text_20_body" style:list-style-name="L9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9" style:family="paragraph" style:parent-style-name="Text_20_body" style:list-style-name="L9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77f0" officeooo:paragraph-rsid="000777f0"/>
    </style:style>
    <style:style style:name="P11" style:family="paragraph" style:parent-style-name="Heading_20_2">
      <style:paragraph-properties fo:text-align="center" style:justify-single-word="false"/>
      <style:text-properties style:font-name="Arial" style:text-underline-style="solid" style:text-underline-width="auto" style:text-underline-color="font-color" officeooo:rsid="00083a14" officeooo:paragraph-rsid="00083a14"/>
    </style:style>
    <style:style style:name="P12" style:family="paragraph" style:parent-style-name="Heading_20_3">
      <style:paragraph-properties fo:text-align="start" style:justify-single-word="false"/>
      <style:text-properties fo:font-variant="normal" fo:text-transform="none" fo:color="#002936" style:font-name="proxima-nova" fo:letter-spacing="normal" fo:font-style="normal" style:text-underline-style="none" fo:font-weight="normal" officeooo:rsid="00083a14" officeooo:paragraph-rsid="00083a14"/>
    </style:style>
    <style:style style:name="P13" style:family="paragraph" style:parent-style-name="Heading_20_3">
      <style:paragraph-properties fo:margin-left="0cm" fo:margin-right="0cm" fo:margin-top="0cm" fo:margin-bottom="0cm" loext:contextual-spacing="false" fo:line-height="130%" fo:orphans="2" fo:widows="2" fo:text-indent="0cm" style:auto-text-indent="false" fo:padding="0cm" fo:border="none"/>
      <style:text-properties fo:font-variant="normal" fo:text-transform="none" fo:color="#002936" style:font-name="proxima-nova" fo:letter-spacing="normal" fo:font-style="normal" fo:font-weight="normal"/>
    </style:style>
    <style:style style:name="T1" style:family="text">
      <style:text-properties fo:font-variant="normal" fo:text-transform="none" fo:color="#5e6a6d" style:font-name="chaparral-pro" fo:letter-spacing="normal" fo:font-style="normal" fo:font-weight="normal"/>
    </style:style>
    <style:style style:name="T2" style:family="text">
      <style:text-properties officeooo:rsid="00083a14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rt &amp; Design</text:p>
      <text:p text:style-name="P10">Home Learning Tasks</text:p>
      <text:p text:style-name="P10"/>
      <text:h text:style-name="P11" text:outline-level="2">100 Things to Draw</text:h>
      <text:p text:style-name="P1">Share your drawings by taking a photograph and sending to the school </text:p>
      <text:p text:style-name="P1">Facebook page or to admin@highfield.northumberland.sch.uk</text:p>
      <text:h text:style-name="P12" text:outline-level="3">People</text:h>
      <text:list xml:id="list1866618483" text:style-name="L3">
        <text:list-item>
          <text:p text:style-name="P2">Draw someone you sit by in an odd pose.</text:p>
        </text:list-item>
        <text:list-item>
          <text:p text:style-name="P2">Draw family members with things that are important to them.</text:p>
        </text:list-item>
        <text:list-item>
          <text:p text:style-name="P2">Draw yourself (or someone else) painting toenails.</text:p>
        </text:list-item>
        <text:list-item>
          <text:p text:style-name="P2">Find a quiet place. <text:span text:style-name="T2">Draw what you see.</text:span></text:p>
        </text:list-item>
        <text:list-item>
          <text:p text:style-name="P2">Draw a relative by the light cast from a TV/Phone/Computer or other screen.</text:p>
        </text:list-item>
        <text:list-item>
          <text:p text:style-name="P2">Make a portrait of yourself in twenty years. Or in fifty years. Or both.</text:p>
        </text:list-item>
        <text:list-item>
          <text:p text:style-name="P2">Draw a masked man (or woman) that is not a superhero.</text:p>
        </text:list-item>
        <text:list-item>
          <text:p text:style-name="P2">Draw the ugliest baby you can imagine.</text:p>
        </text:list-item>
        <text:list-item>
          <text:p text:style-name="P2">Draw two sports figures–one in a dynamic pose, one in a static pose.</text:p>
        </text:list-item>
        <text:list-item>
          <text:p text:style-name="P2">Draw two self-portraits with odd expressions.</text:p>
        </text:list-item>
        <text:list-item>
          <text:p text:style-name="P2">Draw something or someone you love.</text:p>
        </text:list-item>
        <text:list-item>
          <text:p text:style-name="P2">Draw hair. A lot of it.</text:p>
        </text:list-item>
        <text:list-item>
          <text:p text:style-name="P2">Take a picture of someone near you on a bus or in a car. Draw them.</text:p>
        </text:list-item>
      </text:list>
      <text:h text:style-name="P13" text:outline-level="3"/>
      <text:h text:style-name="P13" text:outline-level="3">Animals</text:h>
      <text:list xml:id="list2918413156" text:style-name="L4">
        <text:list-item>
          <text:p text:style-name="P3">Draw an animal eating another animal.</text:p>
        </text:list-item>
        <text:list-item>
          <text:p text:style-name="P3">Draw your art teacher in a fight with an animal.</text:p>
        </text:list-item>
        <text:list-item>
          <text:p text:style-name="P3">Draw an animal playing a musical instrument.</text:p>
        </text:list-item>
        <text:list-item>
          <text:p text:style-name="P3">There is an animal living in one of your appliances. Draw it.</text:p>
        </text:list-item>
        <text:list-item>
          <text:p text:style-name="P3">Draw a dead bird in a beautiful landscape.</text:p>
        </text:list-item>
        <text:list-item>
          <text:p text:style-name="P3">Draw something from a pet’s point of view.</text:p>
        </text:list-item>
        <text:list-item>
          <text:p text:style-name="P3">Draw an animal taking a bath.</text:p>
        </text:list-item>
        <text:list-item>
          <text:p text:style-name="P3">Draw an animal taking a human for a walk.</text:p>
        </text:list-item>
        <text:list-item>
          <text:p text:style-name="P3">Combine 3 existing animals to create a completely new creature.</text:p>
        </text:list-item>
        <text:list-item>
          <text:p text:style-name="P3">Draw a family portrait. Plot twist: It is a family of insects or animals.</text:p>
        </text:list-item>
        <text:list-item>
          <text:p text:style-name="P3">Draw an animal playing a musical instrument.</text:p>
        </text:list-item>
        <text:list-item>
          <text:p text:style-name="P3"><text:soft-page-break/>Draw the most terrifying animal you can imagine. Or the most adorable.</text:p>
        </text:list-item>
      </text:list>
      <text:h text:style-name="P13" text:outline-level="3"/>
      <text:h text:style-name="P13" text:outline-level="3">Food</text:h>
      <text:list xml:id="list2679238195" text:style-name="L5">
        <text:list-item>
          <text:p text:style-name="P4">Draw a pile of dishes before they get washed.</text:p>
        </text:list-item>
        <text:list-item>
          <text:p text:style-name="P4"><text:span text:style-name="T2">Imagine an animal holding a </text:span>banana. Draw it.</text:p>
        </text:list-item>
        <text:list-item>
          <text:p text:style-name="P4">Draw a slice of the best pizza you have ever seen.</text:p>
        </text:list-item>
        <text:list-item>
          <text:p text:style-name="P4">Draw junk food and the wrapper.</text:p>
        </text:list-item>
        <text:list-item>
          <text:p text:style-name="P4">Draw your favo<text:span text:style-name="T2">u</text:span>rite food.</text:p>
        </text:list-item>
        <text:list-item>
          <text:p text:style-name="P4">Create your own restaurant. Draw the restaurant, your executive chef, and a 12-item menu.</text:p>
        </text:list-item>
        <text:list-item>
          <text:p text:style-name="P4">Draw the ingredients or process of your favo<text:span text:style-name="T2">u</text:span>rite recipe.</text:p>
        </text:list-item>
        <text:list-item>
          <text:p text:style-name="P4">Draw salt and pepper shakers.</text:p>
        </text:list-item>
        <text:list-item>
          <text:p text:style-name="P4">Draw fresh fruit or vegetables, or something fresh from the oven.</text:p>
        </text:list-item>
        <text:list-item>
          <text:p text:style-name="P4">Draw a salad.</text:p>
        </text:list-item>
        <text:list-item>
          <text:p text:style-name="P4">Draw the oldest thing in your refrigerator.</text:p>
        </text:list-item>
        <text:list-item>
          <text:p text:style-name="P4">Draw a piece of fruit every day until it becomes rotten.</text:p>
        </text:list-item>
        <text:list-item>
          <text:p text:style-name="P4">Draw everything on a restaurant table.</text:p>
        </text:list-item>
      </text:list>
      <text:h text:style-name="P13" text:outline-level="3">Objects</text:h>
      <text:list xml:id="list697158013" text:style-name="L6">
        <text:list-item>
          <text:p text:style-name="P5">Draw what is in the rear-view mirror of the car.</text:p>
        </text:list-item>
        <text:list-item>
          <text:p text:style-name="P5">Draw moving water. Draw still water.</text:p>
        </text:list-item>
        <text:list-item>
          <text:p text:style-name="P5">Draw an object floating.</text:p>
        </text:list-item>
        <text:list-item>
          <text:p text:style-name="P5">Make a drawing of all of your drawing materials.</text:p>
        </text:list-item>
        <text:list-item>
          <text:p text:style-name="P5">Find a trash can. Draw its contents.</text:p>
        </text:list-item>
        <text:list-item>
          <text:p text:style-name="P5">Draw tools that belong to a certain profession.</text:p>
        </text:list-item>
        <text:list-item>
          <text:p text:style-name="P5">Draw three objects and their environments. One of the three should be in motion.</text:p>
        </text:list-item>
        <text:list-item>
          <text:p text:style-name="P5">Draw the interior of a mechanical object. Zoom in, focus on details and shading.</text:p>
        </text:list-item>
        <text:list-item>
          <text:p text:style-name="P5">Create three drawings of messes you have made.</text:p>
        </text:list-item>
        <text:list-item>
          <text:p text:style-name="P5">Draw five objects with interesting textures: wood grain, floors, tiles, walls, fabric, etc.</text:p>
        </text:list-item>
        <text:list-item>
          <text:p text:style-name="P5">Draw a collection of purses, wallets, or bags.</text:p>
        </text:list-item>
        <text:list-item>
          <text:p text:style-name="P5">Draw your favo<text:span text:style-name="T2">u</text:span>rite well-loved object or childhood toy.</text:p>
        </text:list-item>
        <text:list-item>
          <text:p text:style-name="P5">Draw a watch or another piece of jewel<text:span text:style-name="T2">le</text:span>ry.</text:p>
        </text:list-item>
        <text:list-item>
          <text:p text:style-name="P5">Draw something hideous that you keep for sentimental reasons.</text:p>
        </text:list-item>
        <text:list-item>
          <text:p text:style-name="P5">Draw something with a mirror image.</text:p>
        </text:list-item>
      </text:list>
      <text:h text:style-name="P13" text:outline-level="3"><text:soft-page-break/>Technical Skill/Skill Development</text:h>
      <text:list xml:id="list2263959966" text:style-name="L7">
        <text:list-item>
          <text:p text:style-name="P6">Draw all the contents of your junk drawer with one continuous line.</text:p>
        </text:list-item>
        <text:list-item>
          <text:p text:style-name="P6">Make a detailed drawing of a rock.</text:p>
        </text:list-item>
        <text:list-item>
          <text:p text:style-name="P6">Draw a dark object in a light environment.</text:p>
        </text:list-item>
        <text:list-item>
          <text:p text:style-name="P6">Draw a light object in a dark environment.</text:p>
        </text:list-item>
        <text:list-item>
          <text:p text:style-name="P6">Make a detailed drawing of five square inches of grass.</text:p>
        </text:list-item>
        <text:list-item>
          <text:p text:style-name="P6">Draw a transparent object.</text:p>
        </text:list-item>
        <text:list-item>
          <text:p text:style-name="P6">Draw a translucent object.</text:p>
        </text:list-item>
        <text:list-item>
          <text:p text:style-name="P6">Do several studies of eyes, noses, and mouths in a variety of poses.</text:p>
        </text:list-item>
        <text:list-item>
          <text:p text:style-name="P6">Draw an interesting object from three different angles.</text:p>
        </text:list-item>
        <text:list-item>
          <text:p text:style-name="P6">Value Studies–Draw three eggs and part of the carton with a strong light source.</text:p>
        </text:list-item>
        <text:list-item>
          <text:p text:style-name="P6">Draw three metallic objects that reflect light. Focus on highlights and reflections.</text:p>
        </text:list-item>
        <text:list-item>
          <text:p text:style-name="P6">Refraction–Create two drawings of separate objects partially submerged in water.</text:p>
        </text:list-item>
        <text:list-item>
          <text:p text:style-name="P6">Make three drawings (your choice of subject) using materials with which you are not familiar.</text:p>
        </text:list-item>
        <text:list-item>
          <text:p text:style-name="P6">Draw a piece of patterned fabric with folds.</text:p>
        </text:list-item>
        <text:list-item>
          <text:p text:style-name="P6">Draw a bridge and all of its details.</text:p>
        </text:list-item>
      </text:list>
      <text:h text:style-name="P13" text:outline-level="3">Creativity/Originality</text:h>
      <text:list xml:id="list2671769800" text:style-name="L8">
        <text:list-item>
          <text:p text:style-name="P7">Draw yourself as an original superhero.</text:p>
        </text:list-item>
        <text:list-item>
          <text:p text:style-name="P7">Make a drawing that looks sticky.</text:p>
        </text:list-item>
        <text:list-item>
          <text:p text:style-name="P7">Draw a mysterious doorway or staircase.</text:p>
        </text:list-item>
        <text:list-item>
          <text:p text:style-name="P7">Draw an empty room. Make it interesting.</text:p>
        </text:list-item>
        <text:list-item>
          <text:p text:style-name="P7">Draw a flower. Make it dangerous.</text:p>
        </text:list-item>
        <text:list-item>
          <text:p text:style-name="P7">Draw an object melting.</text:p>
        </text:list-item>
        <text:list-item>
          <text:p text:style-name="P7">Draw an imaginary place, adding all kinds of details.</text:p>
        </text:list-item>
        <text:list-item>
          <text:p text:style-name="P7">Draw a gumball machine that dispenses anything but gumballs.</text:p>
        </text:list-item>
        <text:list-item>
          <text:p text:style-name="P7">Danger! Draw yourself in a dangerous situation.</text:p>
        </text:list-item>
        <text:list-item>
          <text:p text:style-name="P7">You are on the back of the bus. Figure out who is with you, where you are going, and why. Illustrate and explain.</text:p>
        </text:list-item>
        <text:list-item>
          <text:p text:style-name="P7">Draw what’s under your bed (real or imagined).</text:p>
        </text:list-item>
        <text:list-item>
          <text:p text:style-name="P7">Draw the most incredible game of hide-and-seek you can imagine.</text:p>
        </text:list-item>
        <text:list-item>
          <text:p text:style-name="P7">Create a new sport. You can improve an existing sport, combine two existing sports, or come up with something completely new.</text:p>
        </text:list-item>
      </text:list>
      <text:h text:style-name="P13" text:outline-level="3"><text:soft-page-break/>Open-Ended Themes</text:h>
      <text:list xml:id="list1662594585" text:style-name="L9">
        <text:list-item>
          <text:p text:style-name="P8">Make a drawing that is totally truthful.</text:p>
        </text:list-item>
        <text:list-item>
          <text:p text:style-name="P8">Make a drawing that lies all over the place.</text:p>
        </text:list-item>
        <text:list-item>
          <text:p text:style-name="P8">Make a drawing that is completely and utterly impossible.</text:p>
        </text:list-item>
        <text:list-item>
          <text:p text:style-name="P8">Story Illustration: Fix a story that you don’t like, or reflect/improve upon one you do.</text:p>
        </text:list-item>
        <text:list-item>
          <text:p text:style-name="P8">Let someone else choose your subject and tell you what to draw.</text:p>
        </text:list-item>
        <text:list-item>
          <text:p text:style-name="P8">Draw your greatest fear.</text:p>
        </text:list-item>
        <text:list-item>
          <text:p text:style-name="P8">Use song lyrics, quotes, or poetry to inspire a drawing.</text:p>
        </text:list-item>
        <text:list-item>
          <text:p text:style-name="P8">Find the three most useless objects you can and draw them.</text:p>
        </text:list-item>
        <text:list-item>
          <text:p text:style-name="P8">Draw an interesting form of transportation.</text:p>
        </text:list-item>
        <text:list-item>
          <text:p text:style-name="P8">Draw something for which you are thankful.</text:p>
        </text:list-item>
        <text:list-item>
          <text:p text:style-name="P8">Go somewhere new and draw what you see.</text:p>
        </text:list-item>
        <text:list-item>
          <text:p text:style-name="P8">Draw something that can’t be turned off.</text:p>
        </text:list-item>
        <text:list-item>
          <text:p text:style-name="P8">Draw something soothing.</text:p>
        </text:list-item>
        <text:list-item>
          <text:p text:style-name="P8">Draw something you think sounds or smells incredible.</text:p>
        </text:list-item>
        <text:list-item>
          <text:p text:style-name="P8">Draw something that needs fixing.</text:p>
        </text:list-item>
        <text:list-item>
          <text:p text:style-name="P8">Draw something you’ve always wanted.</text:p>
        </text:list-item>
        <text:list-item>
          <text:p text:style-name="P8">Draw something out of place.</text:p>
        </text:list-item>
        <text:list-item>
          <text:p text:style-name="P8">Draw something that should have been invented by now.</text:p>
        </text:list-item>
        <text:list-item>
          <text:p text:style-name="P9"><text:span text:style-name="T1">Draw something you keep putting off, or something that causes you to procrastinate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othamPro" svg:font-family="GothamPro, sans-serif"/>
    <style:font-face style:name="chaparral-pro" svg:font-family="chaparral-pro, Georgia, serif"/>
    <style:font-face style:name="proxima-nova" svg:font-family="proxima-nov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2:13:01.125000000</meta:creation-date>
    <dc:date>2020-03-17T12:31:25.270000000</dc:date>
    <meta:editing-duration>PT18M24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4" meta:paragraph-count="112" meta:word-count="1027" meta:character-count="5576" meta:non-whitespace-character-count="4763"/>
  </office:meta>
</office:document-meta>
</file>