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othamPro" svg:font-family="GothamPro, sans-serif"/>
    <style:font-face style:name="chaparral-pro" svg:font-family="chaparral-pro, Georgia, serif"/>
    <style:font-face style:name="proxima-nova" svg:font-family="proxima-nov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officeooo:rsid="00083a14" officeooo:paragraph-rsid="00083a14"/>
    </style:style>
    <style:style style:name="P2" style:family="paragraph" style:parent-style-name="Text_20_body">
      <style:paragraph-properties fo:text-align="start" style:justify-single-word="false"/>
      <style:text-properties style:font-name="Arial" style:text-underline-style="solid" style:text-underline-width="auto" style:text-underline-color="font-color" officeooo:rsid="00097c0e" officeooo:paragraph-rsid="00097c0e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4pt" style:text-underline-style="none" officeooo:rsid="00097c0e" officeooo:paragraph-rsid="00097c0e" style:font-size-asian="14pt" style:font-size-complex="14pt"/>
    </style:style>
    <style:style style:name="P4" style:family="paragraph" style:parent-style-name="Text_20_body" style:list-style-name="L3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6" style:family="paragraph" style:parent-style-name="Text_20_body" style:list-style-name="L5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7" style:family="paragraph" style:parent-style-name="Text_20_body" style:list-style-name="L6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8" style:family="paragraph" style:parent-style-name="Text_20_body" style:list-style-name="L7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9" style:family="paragraph" style:parent-style-name="Text_20_body" style:list-style-name="L8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10" style:family="paragraph" style:parent-style-name="Text_20_body" style:list-style-name="L9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5e6a6d" style:font-name="chaparral-pro" fo:letter-spacing="normal" fo:font-style="normal" fo:font-weight="normal"/>
    </style:style>
    <style:style style:name="P11" style:family="paragraph" style:parent-style-name="Text_20_body" style:list-style-name="L9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777f0" officeooo:paragraph-rsid="000777f0"/>
    </style:style>
    <style:style style:name="P13" style:family="paragraph" style:parent-style-name="Heading_20_2">
      <style:paragraph-properties fo:text-align="center" style:justify-single-word="false"/>
      <style:text-properties style:font-name="Arial" fo:font-size="14pt" style:text-underline-style="none" officeooo:rsid="00097c0e" officeooo:paragraph-rsid="00097c0e" style:font-size-asian="14pt" style:font-size-complex="14pt"/>
    </style:style>
    <style:style style:name="P14" style:family="paragraph" style:parent-style-name="Heading_20_3">
      <style:paragraph-properties fo:text-align="start" style:justify-single-word="false"/>
      <style:text-properties fo:font-variant="normal" fo:text-transform="none" fo:color="#002936" style:font-name="proxima-nova" fo:letter-spacing="normal" fo:font-style="normal" style:text-underline-style="none" fo:font-weight="normal" officeooo:rsid="00083a14" officeooo:paragraph-rsid="00083a14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30%" fo:orphans="2" fo:widows="2" fo:text-indent="0cm" style:auto-text-indent="false" fo:padding="0cm" fo:border="none"/>
      <style:text-properties fo:font-variant="normal" fo:text-transform="none" fo:color="#002936" style:font-name="proxima-nova" fo:letter-spacing="normal" fo:font-style="normal" fo:font-weight="normal"/>
    </style:style>
    <style:style style:name="T1" style:family="text">
      <style:text-properties fo:font-variant="normal" fo:text-transform="none" fo:color="#5e6a6d" style:font-name="chaparral-pro" fo:letter-spacing="normal" fo:font-style="normal" fo:font-weight="normal"/>
    </style:style>
    <style:style style:name="T2" style:family="text">
      <style:text-properties officeooo:rsid="00083a14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rt &amp; Design</text:p>
      <text:p text:style-name="P12">Home Learning Tasks</text:p>
      <text:p text:style-name="P12"/>
      <text:p text:style-name="P3"><text:a xlink:type="simple" xlink:href="https://www.youtube.com/artforkidshub" text:style-name="Internet_20_link" text:visited-style-name="Visited_20_Internet_20_Link"><text:span text:style-name="T3">https://www.youtube.com/artforkidshub</text:span></text:a><text:span text:style-name="T3"> </text:span></text:p>
      <text:h text:style-name="P13" text:outline-level="2">Artforkidshub on Youtube offers hundreds of great drawing tutorials. Grab a pencil and paper and draw along to one of the videos. </text:h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othamPro" svg:font-family="GothamPro, sans-serif"/>
    <style:font-face style:name="chaparral-pro" svg:font-family="chaparral-pro, Georgia, serif"/>
    <style:font-face style:name="proxima-nova" svg:font-family="proxima-nov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2:13:01.125000000</meta:creation-date>
    <dc:date>2020-03-17T12:34:11.993000000</dc:date>
    <meta:editing-duration>PT21M10S</meta:editing-duration>
    <meta:editing-cycles>3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4" meta:word-count="29" meta:character-count="199" meta:non-whitespace-character-count="172"/>
  </office:meta>
</office:document-meta>
</file>